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7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22.622cm" fo:min-width="0cm" fo:padding-top="0.175cm" fo:padding-bottom="0.175cm" fo:padding-left="0.3cm" fo:padding-right="0.3cm" fo:wrap-option="wrap"/>
    </style:style>
    <style:style style:name="gr5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/>
    </style:style>
    <style:style style:name="P3" style:family="paragraph">
      <loext:graphic-properties draw:fill="none" draw:fill-color="#ffffff"/>
      <style:paragraph-properties style:writing-mode="lr-tb"/>
      <style:text-properties fo:font-weight="bold"/>
    </style:style>
    <style:style style:name="P4" style:family="paragraph">
      <style:text-properties fo:color="#808080" loext:opacity="100%" fo:font-style="italic" style:font-style-asian="italic" style:font-style-complex="italic"/>
    </style:style>
    <style:style style:name="P5" style:family="paragraph">
      <loext:graphic-properties draw:fill="none" draw:fill-color="#ffffff"/>
      <style:text-properties fo:color="#808080" loext:opacity="100%" fo:font-size="24pt" fo:font-style="italic" style:font-size-asian="14pt" style:font-style-asian="italic" style:font-size-complex="14pt" style:font-style-complex="italic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-color="#ffffff"/>
    </style:style>
    <style:style style:name="T1" style:family="text">
      <style:text-properties fo:color="#808080" loext:opacity="100%" fo:font-size="2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9.957cm" svg:height="3.365cm" svg:x="1.27cm" svg:y="11.02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10.634cm" svg:height="3.366cm" svg:x="15.875cm" svg:y="11.0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3" draw:layer="layout" svg:width="13.335cm" svg:height="4.022cm" svg:x="1.27cm" svg:y="1.27cm">
          <draw:text-box>
            <text:p text:style-name="P2">Original size equations</text:p>
            <text:p text:style-name="P2">Typeface size = 32</text:p>
          </draw:text-box>
        </draw:frame>
        <draw:frame draw:style-name="gr2" draw:text-style-name="P3" draw:layer="layout" svg:width="12.065cm" svg:height="4.022cm" svg:x="15.875cm" svg:y="1.27cm">
          <draw:text-box>
            <text:p text:style-name="P2">Expanded equations</text:p>
            <text:p text:style-name="P2">Typeface size = 12</text:p>
          </draw:text-box>
        </draw:frame>
        <draw:frame draw:style-name="gr1" draw:text-style-name="P1" draw:layer="layout" svg:width="11.009cm" svg:height="1.589cm" svg:x="15.875cm" svg:y="5.46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" draw:text-style-name="P1" draw:layer="layout" svg:width="10.647cm" svg:height="1.589cm" svg:x="1.27cm" svg:y="5.46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5" draw:layer="layout" svg:width="15.24cm" svg:height="2.139cm" svg:x="8.255cm" svg:y="8.02cm">
          <draw:text-box>
            <text:p text:style-name="P4"><text:span text:style-name="T1">These 2 look the same and have, actually, different font sizes</text:span></text:p>
          </draw:text-box>
        </draw:frame>
        <draw:custom-shape draw:style-name="gr4" draw:text-style-name="P6" draw:layer="layout" svg:width="1.27cm" svg:height="24.13cm" draw:transform="rotate (1.5707963267949) translate (1.27cm 8.25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2-01-12T19:28:07.301459559</meta:creation-date>
    <meta:editing-duration>PT19M42S</meta:editing-duration>
    <meta:editing-cycles>6</meta:editing-cycles>
    <meta:generator>LibreOffice/7.2.5.2$Linux_X86_64 LibreOffice_project/20$Build-2</meta:generator>
    <meta:initial-creator>Francisco Adrián Sánchez</meta:initial-creator>
    <dc:date>2022-01-12T19:57:47.809885030</dc:date>
    <dc:creator>Francisco Adrián Sánchez</dc:creator>
    <meta:document-statistic meta:object-count="33"/>
  </office:meta>
</office:document-meta>
</file>

<file path=Object 1/content.xml><?xml version="1.0" encoding="utf-8"?>
<math xmlns="http://www.w3.org/1998/Math/MathML" display="block">
  <semantics>
    <mstyle mathvariant="sans-serif">
      <mstyle mathsize="32pt">
        <mrow>
          <mrow>
            <msub>
              <mi>C</mi>
              <mi>P</mi>
            </msub>
            <mo stretchy="false">=</mo>
            <mi>R</mi>
          </mrow>
          <mrow>
            <mo fence="true" form="prefix" stretchy="false">(</mo>
            <mrow>
              <mrow>
                <mrow>
                  <mi>A</mi>
                  <mo stretchy="false">+</mo>
                  <mi>B</mi>
                </mrow>
                <mrow>
                  <mi>T</mi>
                  <mo stretchy="false">+</mo>
                  <mi>C</mi>
                </mrow>
                <msup>
                  <mi>T</mi>
                  <mn>2</mn>
                </msup>
              </mrow>
            </mrow>
            <mo fence="true" form="postfix" stretchy="false">)</mo>
          </mrow>
        </mrow>
      </mstyle>
    </mstyle>
    <annotation encoding="StarMath 5.0">font sans size 32 {C_P = R (A + B T + C T^2 )}</annotation>
  </semantics>
</math>
</file>

<file path=Object 2/content.xml><?xml version="1.0" encoding="utf-8"?>
<math xmlns="http://www.w3.org/1998/Math/MathML" display="block">
  <semantics>
    <mstyle mathvariant="sans-serif">
      <mstyle mathsize="32pt">
        <mrow>
          <mfrac>
            <mrow>
              <mi mathvariant="normal">Δ</mi>
              <msub>
                <mi>H</mi>
                <mtext>vap,2</mtext>
              </msub>
            </mrow>
            <mrow>
              <mi mathvariant="normal">Δ</mi>
              <msub>
                <mi>H</mi>
                <mtext>vap,1</mtext>
              </msub>
            </mrow>
          </mfrac>
          <mo stretchy="false">=</mo>
          <msup>
            <mrow>
              <mo fence="true" form="prefix" stretchy="true">(</mo>
              <mrow>
                <mfrac>
                  <mrow>
                    <mn>1</mn>
                    <mo stretchy="false">−</mo>
                    <msub>
                      <mi>T</mi>
                      <mtext>r,2</mtext>
                    </msub>
                  </mrow>
                  <mrow>
                    <mn>1</mn>
                    <mo stretchy="false">−</mo>
                    <msub>
                      <mi>T</mi>
                      <mtext>r,1</mtext>
                    </msub>
                  </mrow>
                </mfrac>
              </mrow>
              <mo fence="true" form="postfix" stretchy="true">)</mo>
            </mrow>
            <mn>0.38</mn>
          </msup>
        </mrow>
      </mstyle>
    </mstyle>
    <annotation encoding="StarMath 5.0">font sans size 32 {

 nospace{func Δ H_"vap,2"}over nospace{func Δ H_"vap,1"}

= left({1 - T_{"r,2"}} over {1 - T_{"r,1"}}  right )^0.38}</annotation>
  </semantics>
</math>
</file>

<file path=Object 3/content.xml><?xml version="1.0" encoding="utf-8"?>
<math xmlns="http://www.w3.org/1998/Math/MathML" display="block">
  <semantics>
    <mstyle mathvariant="sans-serif">
      <mstyle mathsize="12pt">
        <mrow>
          <mfrac>
            <mrow>
              <mi mathvariant="normal">Δ</mi>
              <msub>
                <mi>H</mi>
                <mtext>vap,2</mtext>
              </msub>
            </mrow>
            <mrow>
              <mi mathvariant="normal">Δ</mi>
              <msub>
                <mi>H</mi>
                <mtext>vap,1</mtext>
              </msub>
            </mrow>
          </mfrac>
          <mo stretchy="false">=</mo>
          <msup>
            <mrow>
              <mo fence="true" form="prefix" stretchy="true">(</mo>
              <mrow>
                <mfrac>
                  <mrow>
                    <mn>1</mn>
                    <mo stretchy="false">−</mo>
                    <msub>
                      <mi>T</mi>
                      <mtext>r,2</mtext>
                    </msub>
                  </mrow>
                  <mrow>
                    <mn>1</mn>
                    <mo stretchy="false">−</mo>
                    <msub>
                      <mi>T</mi>
                      <mtext>r,1</mtext>
                    </msub>
                  </mrow>
                </mfrac>
              </mrow>
              <mo fence="true" form="postfix" stretchy="true">)</mo>
            </mrow>
            <mn>0.38</mn>
          </msup>
        </mrow>
      </mstyle>
    </mstyle>
    <annotation encoding="StarMath 5.0">font sans size 12 {

 nospace{func Δ H_"vap,2"}over nospace{func Δ H_"vap,1"}

= left({1 - T_{"r,2"}} over {1 - T_{"r,1"}}  right )^0.38}</annotation>
  </semantics>
</math>
</file>

<file path=Object 4/content.xml><?xml version="1.0" encoding="utf-8"?>
<math xmlns="http://www.w3.org/1998/Math/MathML" display="block">
  <semantics>
    <mstyle mathvariant="sans-serif">
      <mstyle mathsize="12pt">
        <mrow>
          <mrow>
            <msub>
              <mi>C</mi>
              <mi>P</mi>
            </msub>
            <mo stretchy="false">=</mo>
            <mi>R</mi>
          </mrow>
          <mrow>
            <mo fence="true" form="prefix" stretchy="false">(</mo>
            <mrow>
              <mrow>
                <mrow>
                  <mi>A</mi>
                  <mo stretchy="false">+</mo>
                  <mi>B</mi>
                </mrow>
                <mrow>
                  <mi>T</mi>
                  <mo stretchy="false">+</mo>
                  <mi>C</mi>
                </mrow>
                <msup>
                  <mi>T</mi>
                  <mn>2</mn>
                </msup>
              </mrow>
            </mrow>
            <mo fence="true" form="postfix" stretchy="false">)</mo>
          </mrow>
        </mrow>
      </mstyle>
    </mstyle>
    <annotation encoding="StarMath 5.0">font sans size 12 {C_P = R (A + B T + C T^2 )}</annotation>
  </semantics>
</math>
</file>