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Versions/Version1" manifest:media-type=""/>
  <manifest:file-entry manifest:full-path="Versions/Version2" manifest:media-type=""/>
  <manifest:file-entry manifest:full-path="VersionList.xml" manifest:media-type="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be69f" officeooo:paragraph-rsid="000be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rst line.</text:p>
      <text:p text:style-name="P1"/>
      <text:p text:style-name="P1">Third line.</text:p>
      <text:p text:style-name="P1"/>
      <text:p text:style-name="P1">Fourth li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14T19:48:13.148657431</meta:creation-date>
    <dc:date>2019-10-14T19:51:09.367173909</dc:date>
    <meta:editing-duration>PT2M56S</meta:editing-duration>
    <meta:editing-cycles>4</meta:editing-cycles>
    <meta:generator>LibreOffice/6.3.2.2$Linux_X86_64 LibreOffice_project/30$Build-2</meta:generator>
    <meta:document-statistic meta:table-count="0" meta:image-count="0" meta:object-count="0" meta:page-count="1" meta:paragraph-count="3" meta:word-count="6" meta:character-count="34" meta:non-whitespace-character-count="3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" dc:date-time="2019-10-14T19:50:11"/>
  <VL:version-entry VL:title="Version2" VL:comment="" VL:creator="" dc:date-time="2019-10-14T19:50:29"/>
</VL:version-list>
</file>